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" fo:padding-left="0.0104in" fo:padding-right="0.0104in" fo:padding-top="0in" fo:padding-bottom="0in" fo:border="none"/>
    </style:style>
    <style:style style:name="Table1.B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3" style:family="paragraph" style:parent-style-name="Standard">
      <style:paragraph-properties fo:margin-left="0.1063in" fo:margin-right="0.1063in" fo:text-indent="0in" style:auto-text-indent="false"/>
    </style:style>
    <style:style style:name="P14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Arial1" fo:font-size="20pt" style:font-size-asian="20pt" style:font-size-complex="20pt"/>
    </style:style>
    <style:style style:name="P15" style:family="paragraph" style:parent-style-name="Standard">
      <style:paragraph-properties fo:margin-left="0.1063in" fo:margin-right="0.1063in" fo:text-indent="0in" style:auto-text-indent="false"/>
      <style:text-properties style:font-name="Times New Roman"/>
    </style:style>
    <style:style style:name="P16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.1in" fo:margin-right="0.1in" fo:margin-top="0in" fo:margin-bottom="0in" fo:text-align="start" style:justify-single-word="false" fo:text-indent="0in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.1in" fo:margin-right="0.1in" fo:text-align="start" style:justify-single-word="false" fo:text-indent="0in" style:auto-text-indent="false"/>
      <style:text-properties style:font-name="Times New Roman" fo:font-size="10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1in" fo:margin-right="0.1in" fo:text-align="start" style:justify-single-word="false" fo:text-indent="0in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1in" fo:margin-right="0.1in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number:time-style style:name="N40">
      <number:hours number:style="long"/>
      <number:text>:</number:text>
      <number:minutes number:style="long"/>
    </number:time-style>
    <number:date-style style:name="N116">
      <number:day number:style="long"/>
      <number:month number:textual="true"/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8">Instructions for use: Create your contest functionary packets by printing the labels in this file and applying them to manilla folders. <text:s/>This will make your contest easier to prepare for and more organized. <text:s/>Since the Toastmasters International item numbers vary based on contest type, a folder label set is provided for each of the District 38 contests. <text:s/>The label stock is Avery #5163/8363 (also available as Staples SIWJ130), 2"x4" white shipping labels. <text:s/>At the bottom of the file is a page of labels which should be printed and applied to the envelopes used to collect records from various contest officials.</text:p>
            <text:p text:style-name="P19"/>
            <text:p text:style-name="P17">Rev. <text:modification-date style:data-style-name="N116">29Nov2024</text:modification-date>@<text:modification-time style:data-style-name="N40">12:50</text:modification-time>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7">Club Name, Club #NNNN</text:p>
            <text:p text:style-name="P8"/>
            <text:p text:style-name="P9">International/Table Topics Speech Contest Packet</text:p>
            <text:p text:style-name="P9">for</text:p>
            <text:p text:style-name="P9"/>
            <text:p text:style-name="P10">Contest Chair</text:p>
            <text:p text:style-name="P11"/>
            <text:p text:style-name="P16">(Contest script, speaking order slips, Speech Contest Rulebook (Item 1171))</text:p>
          </table:table-cell>
        </table:table-row>
        <table:table-row table:style-name="Table1.1">
          <table:table-cell table:style-name="Table1.B1" office:value-type="string">
            <text:p text:style-name="P7">Club Name, Club #NNNN</text:p>
            <text:p text:style-name="P8"/>
            <text:p text:style-name="P9">International/Table Topics Speech Contest Packet</text:p>
            <text:p text:style-name="P9">for</text:p>
            <text:p text:style-name="P9"/>
            <text:p text:style-name="P10">Chief Judge</text:p>
            <text:p text:style-name="P11"/>
            <text:p text:style-name="P5">(Folders for Voting Judges and Tiebreaking Judge,</text:p>
            <text:p text:style-name="P11">Items 1168, 1171, 1182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7">Club Name, Club #NNNN</text:p>
            <text:p text:style-name="P8"/>
            <text:p text:style-name="P9">International/Table Topics Speech Contest Packet</text:p>
            <text:p text:style-name="P9">for</text:p>
            <text:p text:style-name="P9"/>
            <text:p text:style-name="P10">Voting Judges</text:p>
            <text:p text:style-name="P11"/>
            <text:p text:style-name="P16">(Items 1170, 1171, 1180, 1191, envelope)</text:p>
          </table:table-cell>
        </table:table-row>
        <table:table-row table:style-name="Table1.1">
          <table:table-cell table:style-name="Table1.B1" office:value-type="string">
            <text:p text:style-name="P7">Club Name, Club #NNNN</text:p>
            <text:p text:style-name="P8"/>
            <text:p text:style-name="P9">International/Table Topics Speech Contest Packet</text:p>
            <text:p text:style-name="P9">for</text:p>
            <text:p text:style-name="P9"/>
            <text:p text:style-name="P10">Tiebreaking Judge</text:p>
            <text:p text:style-name="P11"/>
            <text:p text:style-name="P16">(Items 1170, 1171, 1180A, 1191A, envelope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7">Club Name, Club #NNNN</text:p>
            <text:p text:style-name="P8"/>
            <text:p text:style-name="P9">International/Table Topics Speech Contest Packet</text:p>
            <text:p text:style-name="P9">for</text:p>
            <text:p text:style-name="P9"/>
            <text:p text:style-name="P10">Ballot Counters</text:p>
            <text:p text:style-name="P11"/>
            <text:p text:style-name="P16">(Item 1176)</text:p>
          </table:table-cell>
        </table:table-row>
        <table:table-row table:style-name="Table1.1">
          <table:table-cell table:style-name="Table1.B1" office:value-type="string">
            <text:p text:style-name="P7">Club Name, Club #NNNN</text:p>
            <text:p text:style-name="P8"/>
            <text:p text:style-name="P9">International/Table Topics Speech Contest Packet</text:p>
            <text:p text:style-name="P9">for</text:p>
            <text:p text:style-name="P9"/>
            <text:p text:style-name="P10">Timers</text:p>
            <text:p text:style-name="P11"/>
            <text:p text:style-name="P16">(Item 1175, envelope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7">Club Name, Club #NNNN</text:p>
            <text:p text:style-name="P8"/>
            <text:p text:style-name="P9">International/Table Topics Speech Contest Packet</text:p>
            <text:p text:style-name="P9">for</text:p>
            <text:p text:style-name="P9"/>
            <text:p text:style-name="P10">Contestants</text:p>
            <text:p text:style-name="P11"/>
            <text:p text:style-name="P16">(Items 1183, 1189)</text:p>
          </table:table-cell>
        </table:table-row>
        <table:table-row table:style-name="Table1.1"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</table:table-row>
        <text:soft-page-break/>
        <table:table-row table:style-name="Table1.1">
          <table:table-cell table:style-name="Table1.B1" office:value-type="string">
            <text:p text:style-name="P20">Instructions for use: Print this page for packet labels for the International and Evaluation speech contest.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7">Club Name, Club #NNNN</text:p>
            <text:p text:style-name="P8"/>
            <text:p text:style-name="P9">International/Evaluation Speech Contest Packet</text:p>
            <text:p text:style-name="P9">for</text:p>
            <text:p text:style-name="P9"/>
            <text:p text:style-name="P10">Contest Chair</text:p>
            <text:p text:style-name="P11"/>
            <text:p text:style-name="P11">(Contest script, speaking order slips, Speech Contest Rulebook (Item 1171))</text:p>
          </table:table-cell>
        </table:table-row>
        <table:table-row table:style-name="Table1.1">
          <table:table-cell table:style-name="Table1.B1" office:value-type="string">
            <text:p text:style-name="P1">Club Name, Club #NNNN</text:p>
            <text:p text:style-name="P2"/>
            <text:p text:style-name="P9">International/Evaluation Speech Contest Packet</text:p>
            <text:p text:style-name="P3">for</text:p>
            <text:p text:style-name="P3"/>
            <text:p text:style-name="P4">Chief Judge</text:p>
            <text:p text:style-name="P5"/>
            <text:p text:style-name="P5">(Folders for Voting Judges and Tiebreaking Judge,</text:p>
            <text:p text:style-name="P11">Items 1168, 1171, 1182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">Club Name, Club #NNNN</text:p>
            <text:p text:style-name="P2"/>
            <text:p text:style-name="P9">International/Evaluation Speech Contest Packet</text:p>
            <text:p text:style-name="P3">for</text:p>
            <text:p text:style-name="P3"/>
            <text:p text:style-name="P4">Voting Judges</text:p>
            <text:p text:style-name="P5"/>
            <text:p text:style-name="P11">(Items 1170, 1171, 1172, 1179, envelope)</text:p>
          </table:table-cell>
        </table:table-row>
        <table:table-row table:style-name="Table1.1">
          <table:table-cell table:style-name="Table1.B1" office:value-type="string">
            <text:p text:style-name="P7">Club Name, Club #NNNN</text:p>
            <text:p text:style-name="P8"/>
            <text:p text:style-name="P9">International/Evaluation Speech Contest Packet</text:p>
            <text:p text:style-name="P9">for</text:p>
            <text:p text:style-name="P9"/>
            <text:p text:style-name="P10">Tiebreaking Judge</text:p>
            <text:p text:style-name="P11"/>
            <text:p text:style-name="P16">(Items 1170, 1171, 1179A, 1188, envelope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">Club Name, Club #NNNN</text:p>
            <text:p text:style-name="P2"/>
            <text:p text:style-name="P9">International/Evaluation Speech Contest Packet</text:p>
            <text:p text:style-name="P3">for</text:p>
            <text:p text:style-name="P3"/>
            <text:p text:style-name="P4">Ballot Counters</text:p>
            <text:p text:style-name="P5"/>
            <text:p text:style-name="P11">(Item 1176)</text:p>
          </table:table-cell>
        </table:table-row>
        <table:table-row table:style-name="Table1.1">
          <table:table-cell table:style-name="Table1.B1" office:value-type="string">
            <text:p text:style-name="P1">Club Name, Club #NNNN</text:p>
            <text:p text:style-name="P2"/>
            <text:p text:style-name="P9">International/Evaluation Speech Contest Packet</text:p>
            <text:p text:style-name="P3">for</text:p>
            <text:p text:style-name="P3"/>
            <text:p text:style-name="P4">Timers</text:p>
            <text:p text:style-name="P5"/>
            <text:p text:style-name="P11">(Item 1175, envelope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">Club Name, Club #NNNN</text:p>
            <text:p text:style-name="P2"/>
            <text:p text:style-name="P9">International/Evaluation Speech Contest Packet</text:p>
            <text:p text:style-name="P3">for</text:p>
            <text:p text:style-name="P3"/>
            <text:p text:style-name="P4">Contestants</text:p>
            <text:p text:style-name="P5"/>
            <text:p text:style-name="P11">(Items 1177, 1183, 1189)</text:p>
          </table:table-cell>
        </table:table-row>
        <table:table-row table:style-name="Table1.1"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2"/>
          </table:table-cell>
        </table:table-row>
        <text:soft-page-break/>
        <table:table-row table:style-name="Table1.1">
          <table:table-cell table:style-name="Table1.B1" office:value-type="string">
            <text:p text:style-name="P20">Instructions for use: Print this page for packet labels for the International and Humorous speech contest.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7">Club Name, Club #NNNN</text:p>
            <text:p text:style-name="P8"/>
            <text:p text:style-name="P9">International/Humorous Speech Contest Packet</text:p>
            <text:p text:style-name="P9">for</text:p>
            <text:p text:style-name="P9"/>
            <text:p text:style-name="P10">Contest Chair</text:p>
            <text:p text:style-name="P11"/>
            <text:p text:style-name="P16">(Contest script, speaking order slips, Speech Contest Rulebook (Item 1171))</text:p>
          </table:table-cell>
        </table:table-row>
        <table:table-row table:style-name="Table1.1">
          <table:table-cell table:style-name="Table1.B1" office:value-type="string">
            <text:p text:style-name="P7">Club Name, Club #NNNN</text:p>
            <text:p text:style-name="P8"/>
            <text:p text:style-name="P9">International/Humorous Speech Contest Packet</text:p>
            <text:p text:style-name="P9">for</text:p>
            <text:p text:style-name="P9"/>
            <text:p text:style-name="P10">Chief Judge</text:p>
            <text:p text:style-name="P11"/>
            <text:p text:style-name="P5">(Folders for Voting Judges and Tiebreaking Judge,</text:p>
            <text:p text:style-name="P11">Items 1168, 1171, 1182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7">Club Name, Club #NNNN</text:p>
            <text:p text:style-name="P8"/>
            <text:p text:style-name="P9">International/Humorous Speech Contest Packet</text:p>
            <text:p text:style-name="P9">for</text:p>
            <text:p text:style-name="P9"/>
            <text:p text:style-name="P10">Voting Judges</text:p>
            <text:p text:style-name="P11"/>
            <text:p text:style-name="P16">(Items 1170, 1171, 1172, 1191, envelope)</text:p>
          </table:table-cell>
        </table:table-row>
        <table:table-row table:style-name="Table1.1">
          <table:table-cell table:style-name="Table1.B1" office:value-type="string">
            <text:p text:style-name="P7">Club Name, Club #NNNN</text:p>
            <text:p text:style-name="P8"/>
            <text:p text:style-name="P9">International/Humorous Speech Contest Packet</text:p>
            <text:p text:style-name="P9">for</text:p>
            <text:p text:style-name="P9"/>
            <text:p text:style-name="P10">Tiebreaking Judge</text:p>
            <text:p text:style-name="P11"/>
            <text:p text:style-name="P16">(Items 1170, 1171, 1188, 1191A, envelope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7">Club Name, Club #NNNN</text:p>
            <text:p text:style-name="P8"/>
            <text:p text:style-name="P9">International/Humorous Speech Contest Packet</text:p>
            <text:p text:style-name="P9">for</text:p>
            <text:p text:style-name="P9"/>
            <text:p text:style-name="P10">Ballot Counters</text:p>
            <text:p text:style-name="P11"/>
            <text:p text:style-name="P16">(Item 1176)</text:p>
          </table:table-cell>
        </table:table-row>
        <table:table-row table:style-name="Table1.1">
          <table:table-cell table:style-name="Table1.B1" office:value-type="string">
            <text:p text:style-name="P7">Club Name, Club #NNNN</text:p>
            <text:p text:style-name="P8"/>
            <text:p text:style-name="P9">International/Humorous Speech Contest Packet</text:p>
            <text:p text:style-name="P9">for</text:p>
            <text:p text:style-name="P9"/>
            <text:p text:style-name="P10">Timers</text:p>
            <text:p text:style-name="P11"/>
            <text:p text:style-name="P16">(Item 1175, envelope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7">Club Name, Club #NNNN</text:p>
            <text:p text:style-name="P8"/>
            <text:p text:style-name="P9">International/Humorous Speech Contest Packet</text:p>
            <text:p text:style-name="P9">for</text:p>
            <text:p text:style-name="P9"/>
            <text:p text:style-name="P10">Contestants</text:p>
            <text:p text:style-name="P11"/>
            <text:p text:style-name="P16">(Items 1183, 1189)</text:p>
          </table:table-cell>
        </table:table-row>
        <table:table-row table:style-name="Table1.1"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</table:table-row>
        <text:soft-page-break/>
        <table:table-row table:style-name="Table1.1">
          <table:table-cell table:style-name="Table1.B1" office:value-type="string">
            <text:p text:style-name="P20">Instructions for use: Print this page for packet labels for the International and Tall Tales speech contest.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7">Club Name, Club #NNNN</text:p>
            <text:p text:style-name="P8"/>
            <text:p text:style-name="P9">International/Tall Tales Speech Contest Packet</text:p>
            <text:p text:style-name="P9">for</text:p>
            <text:p text:style-name="P9"/>
            <text:p text:style-name="P10">Contest Chair</text:p>
            <text:p text:style-name="P11"/>
            <text:p text:style-name="P11">(Contest script, speaking order slips, Speech Contest Rulebook (Item 1171))</text:p>
          </table:table-cell>
        </table:table-row>
        <table:table-row table:style-name="Table1.1">
          <table:table-cell table:style-name="Table1.B1" office:value-type="string">
            <text:p text:style-name="P1">Club Name, Club #NNNN</text:p>
            <text:p text:style-name="P2"/>
            <text:p text:style-name="P9">International/Tall Tales Speech Contest Packet</text:p>
            <text:p text:style-name="P3">for</text:p>
            <text:p text:style-name="P3"/>
            <text:p text:style-name="P4">Chief Judge</text:p>
            <text:p text:style-name="P5"/>
            <text:p text:style-name="P5">(Folders for Voting Judges and Tiebreaking Judge,</text:p>
            <text:p text:style-name="P11">Items 1168, 1171, 1182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">Club Name, Club #NNNN</text:p>
            <text:p text:style-name="P2"/>
            <text:p text:style-name="P9">International/Tall Tales Speech Contest Packet</text:p>
            <text:p text:style-name="P3">for</text:p>
            <text:p text:style-name="P3"/>
            <text:p text:style-name="P4">Voting Judges</text:p>
            <text:p text:style-name="P5"/>
            <text:p text:style-name="P11">(Items 1170, 1171, 1172, 1181, envelope)</text:p>
          </table:table-cell>
        </table:table-row>
        <table:table-row table:style-name="Table1.1">
          <table:table-cell table:style-name="Table1.B1" office:value-type="string">
            <text:p text:style-name="P7">Club Name, Club #NNNN</text:p>
            <text:p text:style-name="P8"/>
            <text:p text:style-name="P9">International/Tall Tales Speech Contest Packet</text:p>
            <text:p text:style-name="P9">for</text:p>
            <text:p text:style-name="P9"/>
            <text:p text:style-name="P10">Tiebreaking Judge</text:p>
            <text:p text:style-name="P11"/>
            <text:p text:style-name="P16">(Items 1170, 1171, 1181A, 1188, envelope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">Club Name, Club #NNNN</text:p>
            <text:p text:style-name="P2"/>
            <text:p text:style-name="P9">International/Tall Tales Speech Contest Packet</text:p>
            <text:p text:style-name="P3">for</text:p>
            <text:p text:style-name="P3"/>
            <text:p text:style-name="P4">Ballot Counters</text:p>
            <text:p text:style-name="P5"/>
            <text:p text:style-name="P11">(Item 1176)</text:p>
          </table:table-cell>
        </table:table-row>
        <table:table-row table:style-name="Table1.1">
          <table:table-cell table:style-name="Table1.B1" office:value-type="string">
            <text:p text:style-name="P1">Club Name, Club #NNNN</text:p>
            <text:p text:style-name="P2"/>
            <text:p text:style-name="P9">International/Tall Tales Speech Contest Packet</text:p>
            <text:p text:style-name="P3">for</text:p>
            <text:p text:style-name="P3"/>
            <text:p text:style-name="P4">Timers</text:p>
            <text:p text:style-name="P5"/>
            <text:p text:style-name="P11">(Item 1175, envelope)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">Club Name, Club #NNNN</text:p>
            <text:p text:style-name="P2"/>
            <text:p text:style-name="P9">International/Tall Tales Speech Contest Packet</text:p>
            <text:p text:style-name="P3">for</text:p>
            <text:p text:style-name="P3"/>
            <text:p text:style-name="P4">Contestants</text:p>
            <text:p text:style-name="P5"/>
            <text:p text:style-name="P11">(Items 1183, 1189)</text:p>
          </table:table-cell>
        </table:table-row>
        <table:table-row table:style-name="Table1.1">
          <table:table-cell table:style-name="Table1.B1" office:value-type="string">
            <text:p text:style-name="P20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"/>
          </table:table-cell>
        </table:table-row>
        <text:soft-page-break/>
        <table:table-row table:style-name="Table1.1">
          <table:table-cell table:style-name="Table1.B1" office:value-type="string">
            <text:p text:style-name="P20">Instructions for use: Print this page for labels to be applied to envelopes (used at all contests).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">Club Name, Club #NNNN</text:p>
            <text:p text:style-name="P2"/>
            <text:p text:style-name="P6">Voting Judge #1</text:p>
            <text:p text:style-name="P6">Ballot Envelope</text:p>
          </table:table-cell>
        </table:table-row>
        <table:table-row table:style-name="Table1.1">
          <table:table-cell table:style-name="Table1.B1" office:value-type="string">
            <text:p text:style-name="P1">Club Name, Club #NNNN</text:p>
            <text:p text:style-name="P2"/>
            <text:p text:style-name="P6">Voting Judge #2</text:p>
            <text:p text:style-name="P14">Ballot Envelope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">Club Name, Club #NNNN</text:p>
            <text:p text:style-name="P2"/>
            <text:p text:style-name="P6">Voting Judge #3</text:p>
            <text:p text:style-name="P6">Ballot Envelope</text:p>
          </table:table-cell>
        </table:table-row>
        <table:table-row table:style-name="Table1.1">
          <table:table-cell table:style-name="Table1.B1" office:value-type="string">
            <text:p text:style-name="P1">Club Name, Club #NNNN</text:p>
            <text:p text:style-name="P2"/>
            <text:p text:style-name="P6">Voting Judge #4</text:p>
            <text:p text:style-name="P6">Ballot Envelope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">Club Name, Club #NNNN</text:p>
            <text:p text:style-name="P2"/>
            <text:p text:style-name="P6">Voting Judge #5</text:p>
            <text:p text:style-name="P6">Ballot Envelope</text:p>
          </table:table-cell>
        </table:table-row>
        <table:table-row table:style-name="Table1.1">
          <table:table-cell table:style-name="Table1.B1" office:value-type="string">
            <text:p text:style-name="P1">Club Name, Club #NNNN</text:p>
            <text:p text:style-name="P2"/>
            <text:p text:style-name="P6">Tiebreaking Judge</text:p>
            <text:p text:style-name="P6">Ballot Envelope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">Club Name, Club #NNNN</text:p>
            <text:p text:style-name="P2"/>
            <text:p text:style-name="P6">Contestant Order Slips</text:p>
          </table:table-cell>
        </table:table-row>
        <table:table-row table:style-name="Table1.1">
          <table:table-cell table:style-name="Table1.B1" office:value-type="string">
            <text:p text:style-name="P1">Club Name, Club #NNNN</text:p>
            <text:p text:style-name="P2"/>
            <text:p text:style-name="P6">Timers</text:p>
            <text:p text:style-name="P6">Timing Record Sheet Envelope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6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dressee" style:family="paragraph" style:parent-style-name="Standard" style:class="extra">
      <style:paragraph-properties fo:margin-top="0in" fo:margin-bottom="0.0417in" text:number-lines="false" text:line-number="0"/>
      <style:text-properties style:font-name="Arial" fo:font-size="2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5-10-02T14:31:55.09</meta:creation-date>
    <dc:language>en-US</dc:language>
    <meta:editing-cycles>33</meta:editing-cycles>
    <meta:editing-duration>PT3H49S</meta:editing-duration>
    <meta:initial-creator>Arthur Farnsworth</meta:initial-creator>
    <dc:subject>Contest packet and envelope labels</dc:subject>
    <dc:title>Club Contest Labels</dc:title>
    <dc:date>2024-11-29T12:50:03.68</dc:date>
    <dc:creator>Arthur Farnsworth</dc:creator>
    <dc:description>29 Nov 2024  Generic version created to add to Div G/H sites</dc:description>
    <meta:printed-by>Arthur Farnsworth</meta:printed-by>
    <meta:print-date>2016-01-25T14:20:41.29</meta:print-date>
    <meta:document-statistic meta:table-count="1" meta:image-count="0" meta:object-count="0" meta:page-count="5" meta:paragraph-count="174" meta:word-count="716" meta:character-count="4884"/>
    <meta:user-defined meta:name="Info 1"/>
    <meta:user-defined meta:name="Info 2"/>
    <meta:user-defined meta:name="Info 3"/>
    <meta:user-defined meta:name="Info 4"/>
  </office:meta>
</office:document-meta>
</file>